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3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4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5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Pogrubienie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1" style:parent-style-name="Normalny" style:family="paragraph">
      <style:paragraph-properties fo:text-align="end"/>
    </style:style>
    <style:style style:name="P12" style:parent-style-name="Normalny" style:family="paragraph">
      <style:paragraph-properties fo:text-align="end"/>
    </style:style>
  </office:automatic-styles>
  <office:body>
    <office:text text:use-soft-page-breaks="true">
      <text:p text:style-name="P1">Dane wnioskodawcy:</text:p>
      <text:p text:style-name="Normalny"><text:s/>…………………………………………………………………<text:s/><text:line-break/>(imię i nazwisko)</text:p>
      <text:p text:style-name="Normalny"><text:s/>…………………………………………………………………<text:s/><text:line-break/>(pesel)</text:p>
      <text:p text:style-name="Normalny">…………………………………………………………………<text:s/></text:p>
      <text:p text:style-name="Normalny">………………………………………………………………..<text:line-break/>adres zamieszkania/siedziby: <text:s text:c="57"/><text:span text:style-name="T2">Gminny Żłobek „Tęczowa Kraina” <text:s text:c="3"/></text:span><text:line-break/>(ulica, miejscowość, kod pocztowy)<text:span text:style-name="T3"><text:s text:c="40"/>w Wolsztynie</text:span><text:span text:style-name="T4"><text:line-break/><text:s text:c="10"/></text:span><text:span text:style-name="T5"><text:s/></text:span><text:span text:style-name="T6"><text:s text:c="83"/></text:span><text:span text:style-name="T7">64-200 Wolsztyn<text:s/></text:span><text:span text:style-name="T8"><text:line-break/></text:span>…………………………………………………………………<text:s/><text:s text:c="33"/><text:span text:style-name="T9">ul. Komorowska 1C</text:span><text:span text:style-name="T10"><text:line-break/></text:span>telefon kontaktowy<text:s/><text:line-break/><text:line-break/>…………………………………………………………………<text:s/><text:line-break/>adres e-mail (nie jest wymagany)<text:s/></text:p>
      <text:p text:style-name="Normalny"/>
      <text:p text:style-name="Normalny"/>
      <text:p text:style-name="Normalny">Na podstawie art. 30 ustawy z dnia 19 lipca 2019r. o zapewnianiu dostępności osobom ze szczególnymi potrzebami wskazuję następujące bariery utrudniające lub uniemożliwiające zapewnienie dostępności w zakresie:<text:s/><text:line-break/>architektonicznym*,<text:s/><text:line-break/>informacyjno-komunikacyjnym*<text:s/><text:line-break/>lub cyfrowym*: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Jednocześnie wskazuję, iż preferowany przeze mnie sposób zapewnienia dostępności powinien polegać na: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 Preferowany sposób odbioru odpowiedzi na wniosek:<text:s/></text:p>
      <text:p text:style-name="Normalny">wysłać pocztą tradycyjną* ………………………………………………………………<text:s/></text:p>
      <text:p text:style-name="Normalny">wysłać na adres e-mail* ………………………………………………………………….<text:s/></text:p>
      <text:p text:style-name="Normalny">odbiór osobisty*.<text:s/></text:p>
      <text:p text:style-name="Normalny"/>
      <text:p text:style-name="P11">.......................................................<text:s/></text:p>
      <text:p text:style-name="P12">podpis wnioskodawcy</text:p>
      <text:p text:style-name="Normalny"/>
      <text:p text:style-name="Normalny"><text:s/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yslaw Gorgolewski</meta:initial-creator>
    <dc:creator>Przemyslaw Gorgolewski</dc:creator>
    <meta:creation-date>2022-02-03T19:10:00Z</meta:creation-date>
    <dc:date>2026-01-02T11:28:00Z</dc:date>
    <meta:template xlink:href="Normal" xlink:type="simple"/>
    <meta:editing-cycles>2</meta:editing-cycles>
    <meta:editing-duration>PT480S</meta:editing-duration>
    <meta:document-statistic meta:page-count="1" meta:paragraph-count="3" meta:word-count="270" meta:character-count="1889" meta:row-count="13" meta:non-whitespace-character-count="1622"/>
  </office:meta>
</office:document-meta>
</file>